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Párrafodelista" style:list-style-name="LFO1" style:family="paragraph">
      <style:paragraph-properties fo:text-align="justify"/>
    </style:style>
    <style:style style:name="P36" style:parent-style-name="Párrafodelista" style:list-style-name="LFO1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Párrafodelista" style:list-style-name="LFO2" style:family="paragraph">
      <style:paragraph-properties fo:text-align="justify"/>
    </style:style>
    <style:style style:name="P43" style:parent-style-name="Párrafodelista" style:list-style-name="LFO2" style:family="paragraph">
      <style:paragraph-properties fo:text-align="justify"/>
    </style:style>
    <style:style style:name="P44" style:parent-style-name="Párrafodelista" style:list-style-name="LFO2" style:family="paragraph">
      <style:paragraph-properties fo:text-align="justify"/>
    </style:style>
    <style:style style:name="P45" style:parent-style-name="Párrafodelista" style:family="paragraph">
      <style:paragraph-properties fo:text-align="justify" fo:margin-left="0.7395in">
        <style:tab-stops/>
      </style:paragraph-properties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Párrafodelista" style:list-style-name="LFO3" style:family="paragraph">
      <style:paragraph-properties fo:margin-left="0.4923in">
        <style:tab-stops/>
      </style:paragraph-properties>
    </style:style>
    <style:style style:name="P49" style:parent-style-name="Párrafodelista" style:list-style-name="LFO3" style:family="paragraph">
      <style:paragraph-properties fo:margin-left="0.4923in">
        <style:tab-stops/>
      </style:paragraph-properties>
    </style:style>
    <style:style style:name="P50" style:parent-style-name="Párrafodelista" style:list-style-name="LFO3" style:family="paragraph">
      <style:paragraph-properties fo:margin-left="0.4923in">
        <style:tab-stops/>
      </style:paragraph-properties>
    </style:style>
    <style:style style:name="P51" style:parent-style-name="Párrafodelista" style:list-style-name="LFO3" style:family="paragraph">
      <style:paragraph-properties fo:margin-left="0.4923in">
        <style:tab-stops/>
      </style:paragraph-properties>
    </style:style>
    <style:style style:name="P52" style:parent-style-name="Párrafodelista" style:family="paragraph">
      <style:paragraph-properties fo:text-align="justify" fo:margin-left="0.7395in">
        <style:tab-stops/>
      </style:paragraph-properties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Párrafodelista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P56" style:parent-style-name="Párrafodelista" style:list-style-name="LFO5" style:family="paragraph">
      <style:paragraph-properties fo:text-align="justify" fo:margin-left="0.4923in">
        <style:tab-stops/>
      </style:paragraph-properties>
    </style:style>
    <style:style style:name="P57" style:parent-style-name="Párrafodelista" style:list-style-name="LFO5" style:family="paragraph">
      <style:paragraph-properties fo:text-align="justify" fo:margin-left="0.4923in">
        <style:tab-stops/>
      </style:paragraph-properties>
    </style:style>
    <style:style style:name="P58" style:parent-style-name="Párrafodelista" style:list-style-name="LFO5" style:family="paragraph">
      <style:paragraph-properties fo:text-align="justify" fo:margin-left="0.4923in">
        <style:tab-stops/>
      </style:paragraph-properties>
    </style:style>
    <style:style style:name="P59" style:parent-style-name="Párrafodelista" style:list-style-name="LFO5" style:family="paragraph">
      <style:paragraph-properties fo:text-align="justify" fo:margin-left="0.4923in">
        <style:tab-stops/>
      </style:paragraph-properties>
    </style:style>
    <style:style style:name="P60" style:parent-style-name="Párrafodelista" style:list-style-name="LFO5" style:family="paragraph">
      <style:paragraph-properties fo:text-align="justify" fo:margin-left="0.4923in">
        <style:tab-stops/>
      </style:paragraph-properties>
    </style:style>
    <style:style style:name="P61" style:parent-style-name="Párrafodelista" style:list-style-name="LFO5" style:family="paragraph">
      <style:paragraph-properties fo:text-align="justify" fo:margin-left="0.4923in">
        <style:tab-stops/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P101" style:parent-style-name="Párrafodelista" style:list-style-name="LFO6" style:family="paragraph">
      <style:paragraph-properties fo:text-align="justify"/>
    </style:style>
    <style:style style:name="P102" style:parent-style-name="Párrafodelista" style:list-style-name="LFO6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T106" style:parent-style-name="Fuentedepárrafopredeter." style:family="text">
      <style:text-properties fo:font-weight="bold" style:font-weight-asian="bold" style:font-weight-complex="bold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T108" style:parent-style-name="Fuentedepárrafopredeter.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fo:font-weight="bold" style:font-weight-asian="bold" style:font-weight-complex="bold"/>
    </style:style>
    <style:style style:name="T117" style:parent-style-name="Fuentedepárrafopredeter." style:family="text">
      <style:text-properties fo:font-weight="bold" style:font-weight-asian="bold" style:font-weight-complex="bold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fo:font-weight="bold" style:font-weight-asian="bold" style:font-weight-complex="bold"/>
    </style:style>
    <style:style style:name="T121" style:parent-style-name="Fuentedepárrafopredeter." style:family="text">
      <style:text-properties fo:font-weight="bold" style:font-weight-asian="bold" style:font-weight-complex="bold"/>
    </style:style>
    <style:style style:name="T122" style:parent-style-name="Fuentedepárrafopredeter.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127" style:parent-style-name="Fuentedepárrafopredeter." style:family="text">
      <style:text-properties fo:font-weight="bold" style:font-weight-asian="bold" style:font-weight-complex="bold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</style:style>
    <style:style style:name="T134" style:parent-style-name="Fuentedepárrafopredeter." style:family="text">
      <style:text-properties fo:font-weight="bold" style:font-weight-asian="bold" style:font-weight-complex="bold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T136" style:parent-style-name="Fuentedepárrafopredeter.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/>
    </style:style>
  </office:automatic-styles>
  <office:body>
    <office:text text:use-soft-page-breaks="true">
      <text:p text:style-name="P1">ESTATUTO SOCIAL</text:p>
      <text:p text:style-name="P2"/>
      <text:p text:style-name="P3">TITULO I: DENOMINACIÓN, OBJETO, DOMICILIO Y DURACIÓN.<text:s/></text:p>
      <text:p text:style-name="P4"><text:span text:style-name="T5">ARTÍCULO PRIMERO</text:span>.- LA SOCIEDAD SE DENOMINA<text:s/><text:span text:style-name="T6">TEYDE TERRITORIO Y DESARROLLO SOCIEDAD ANONIMA CERRADA</text:span>.<text:s/></text:p>
      <text:p text:style-name="P7"><text:span text:style-name="T8">ARTÍCULO SEGUNDO</text:span>.- EL OBJETO SOCIAL DE LA SOCIEDAD ESTÁ CONSTITUIDO POR LAS SIGUIENTES ACTIVIDADES:</text:p>
      <text:p text:style-name="P9">A. LA REALIZACIÓN Y SERVICIOS DE ASESORAMIENTO EN ESTUDIOS Y PR0YECT05 DE INGENIERÍA, LA INVESTIGACIÓN EN RECURSOS NATURALES, ASISTENCIA TÉCNICA EN OBRAS DE TODO TIPO, LA EXPLOTACIÓN OE CANTERAS DE ÁRIDOS, LA FABRICACIÓN Y VENTA DE HORMIGONES</text:p>
      <text:p text:style-name="P10">B. LA CONSTRUCCIÓN, PROMOCIÓN, EXPLOTACIÓN, COMPRA Y VENTA DE TODA CLASE DE PARCELAS, SOLARES Y BIENES INMUEBLES.-- LAS ACTIVIDADES INTEGRANTES DEL OBJETO SOCIAL, PODRAN SER DESARROLLADAS POR LA SOCIEDAD TOTAL O PARCIALMENTE DE MODO INDIRECTO, MEDIANTE LA TITULARIDAD DE ACCIONES O PARTICIPACIONES EN SOCIEDADES CON OBJETO SOCIAL IDENTICO O ANALOGO, YA SEA EN EL PERÚ O EN OTRO PAÍS DEL MUNDO.</text:p>
      <text:p text:style-name="P11">ASIMISMO, PODRÁ DEDICARSE A LA COMPRA - VENTA DE ACCIONES Y OTROS TÍTULOS VALORES EN LA BOLSA DE VALORES DE<text:s/>LIMA<text:s/>Y DEL EXTERIOR Y PARTICIPAR EN OTRAS EMPRESAS<text:s/>O SOCIEDADES DE OBJETOS DISTINTOS, ASÍ COMO DEDICARSE A CUALQUIER OTRA<text:s/>ACTIVIDAD COMERCIAL O DE SERVICIOS QUE PERMITA LA LEY Y QUE ACUERDE LA JUNTA GENERAL DE ACCIONISTAS.</text:p>
      <text:p text:style-name="P12"><text:span text:style-name="T13">ARTÍCULO<text:s/></text:span><text:span text:style-name="T14">TERCERO</text:span>.- EL DOMICILIO SOCIAL DE LA SOCIEDAD ES LA CIUDAD DE LIMA , PUDIENDO ESTABLECER SUCURSALES EN CUALQUIER LUGAR DE LA REPUBLICA O DEL EXTRANJERO.</text:p>
      <text:p text:style-name="P15">LA DURACIÓN DE LA SOCIEDAD ES POR TIEMPO INDETERMINADO , E INICIARÁ SUS OPERACIONES EN LA FECHA DE SUS INSCRIPCIÓN EN EL REGISTRO CORRESPONDIENTE.</text:p>
      <text:p text:style-name="P16">TITULO<text:s/>II:<text:s/>CAPITAL SOCIAL Y ACCIONES.<text:s/></text:p>
      <text:p text:style-name="P17"><text:span text:style-name="T18">ARTÍCULO<text:s/></text:span><text:span text:style-name="T19">CUARTO .</text:span>- EL CAPITAL <text:s/>SOCIAL DE LA SOCIEDAD ES DE CUATRO MIL ( 4.000 Y 00/100 ) NUEVOS SOLES , REPRESENTADO EN CUATRO MIL (4.000) ACCIONES ORDINARIAS CON DERECHO A VOTO Y CON UN VALOR NOMINAL DE UN ( 1 Y 00/100 ) NUEVO SOL CADA UNA , LAS MISMAS QUE SE ENCUENTRAN INTEGRAMENTE SUSCRITAS Y PAGADAS MEDIANTE APORTES EN EFECTIVO.</text:p>
      <text:p text:style-name="P20"><text:span text:style-name="T21">ARTÍCULO<text:s/></text:span><text:span text:style-name="T22">QUINTO</text:span>.- LA SOCIEDAD CONSIDERA PROPIETARIO DE LA ACCIÓN A QUIEN APARECE<text:s/>COMO TITULAR<text:s/><text:s/>EN EL LIBRO<text:s/>DE MATRICULA DE ACCIONES.</text:p>
      <text:p text:style-name="P23"><text:span text:style-name="T24">ARTÍCULO SE</text:span><text:span text:style-name="T25">XTO</text:span>.-<text:s/>CADA ACCIÓN OTORGA DERECHO A UN VOTO EN LA JUNTA GENERAL DE ACCIONISTAS , CON LA EXCEPCIÓN QUE ESTABLECE EL ARTÍCULO 164 DE LA LEY GENERAL DE SOCIEDADES.</text:p>
      <text:soft-page-break/>
      <text:p text:style-name="P26"><text:span text:style-name="T27">ARTÍCULO SÉPTIMO</text:span>.- LAS ACCIONES SON INDIVISIBLES , <text:s/>EN CASO DE COPROPIEDAD DE ACCIONES, SE DEBERÁ NOMBRAR A UNA SOLA PERSONA QUE EJERCITE LOS DERECHOS ACCIONARIOS Y LA RESPONSABILIDAD DE LOS COPROPIETARIOS ES SOLIDARIA FRENTE A LA SOCIEDAD POR LAS OBLIGACIONES QUE SE DERIVEN DE LA CALIDAD DE ACCIONISTAS. EL NOMBRAMIENTO DEBERÁ EFECTUÁRSE MEDIANTE CARTA CON FIRMA LEGALIZADA NOTARIALMENTE</text:p>
      <text:p text:style-name="P28"><text:span text:style-name="T29">ARTÍCULO OCTAVO.-</text:span><text:s/>EN CASO DE QUE ALGÚN ACCIONISTA DESEARA TRANSFERIR LAS ACCIONES QUE POSEA, DEBERÁ COMUNICAR SU DECISIÓN POR ESCRITO A LA SOCIEDAD, PARA LOS EFECTOS DE QUE LOS SOCIOS PUEDAN EJERCER EL DERECHO DE PREFERENCIA EN LA ADQUISICIÓN, CONFORME A LO ESTABLECIDO EN EL ARTÍCULO 237 DE LA LEY GENERAL DE SOCIEDADES.<text:s/></text:p>
      <text:p text:style-name="P30"><text:span text:style-name="T31">ARTÍCULO NOVENO</text:span>.- LA TRANSFERENCIA TENDRÁ EFECTO FRENTE A LA SOCIEDAD CUANDO AQUÉLLA SEA REGISTRADA EN EL LIBRO DE MATRÍCULA DE ACCIONES Y SEA FIRMADA POR EL CEDENTE Y EL CESIONARIO.<text:s/></text:p>
      <text:p text:style-name="P32"><text:bookmark-start text:name="_Hlk165922185"/>TITULO III: ORGANOS DE<text:s/>LA SOCIEDAD.</text:p>
      <text:p text:style-name="P33"><text:bookmark-end text:name="_Hlk165922185"/><text:span text:style-name="T34">ARTÍCULO DÉCIMO</text:span>.- LA SOCIEDAD TIENE LOS SIGUIENTES ÓRGANOS:</text:p>
      <text:list text:style-name="LFO1" text:continue-numbering="true">
        <text:list-item>
          <text:p text:style-name="P35">JUNTA GENERAL DE ACCIONISTAS</text:p>
        </text:list-item>
        <text:list-item>
          <text:p text:style-name="P36">GERENCIA GENERAL</text:p>
        </text:list-item>
      </text:list>
      <text:p text:style-name="P37">SUBTITULO I: JUNTA GENERAL DE ACCIONISTAS.<text:s/></text:p>
      <text:p text:style-name="P38"><text:span text:style-name="T39">ARTÍCULO DÉCIMO PRIMERO</text:span>.- LA JUNTA GENERAL DE ACCIONISTAS ES EL ÓRGANO SUPREMO DE LA SOCIEDAD, SUS ACUERDOS OBLIGAN Y VINCULAN A TODOS LOS ACCIONISTAS Y DEBE REUNIRSE EN LA SEDE SOCIAL, SALVO ACUERDO PARA SESIONAR EN OTRO LUGAR O HACERLO A DISTANCIA VIA TELECONFERENCIA.</text:p>
      <text:p text:style-name="P40"><text:span text:style-name="T41">ARTÍCULO DÉCIMO SEGUNDO</text:span>.- LA JUNTA GENERAL DE ACCIONISTAS PUEDE SER:<text:s/></text:p>
      <text:list text:style-name="LFO2" text:continue-numbering="true">
        <text:list-item>
          <text:p text:style-name="P42">JUNTA OBLIGATORIA ANUAL.</text:p>
        </text:list-item>
        <text:list-item>
          <text:p text:style-name="P43">JUNTAS GENERALES SIMPLES; Y,<text:s/></text:p>
        </text:list-item>
        <text:list-item>
          <text:p text:style-name="P44"><text:s/>JUNTA UNIVERSAL.<text:s/></text:p>
        </text:list-item>
      </text:list>
      <text:p text:style-name="P45"/>
      <text:p text:style-name="P46"><text:span text:style-name="T47">ARTÍCULO DÉCIMO TERCERO</text:span>- LA JUNTA GENERAL DE ACCIONISTAS SE REÚNE OBLIGATORIAMENTE CUANDO MENOS UNA VEZ AL AÑO, DENTRO DE LOS TRE5 MESES SIGUIENTES A LA TERMINACIÓN DEL EJERCICIO ECONÓMICO. TIENE LAS SIGUIENTE5 ATRIBUCIONES:<text:s/></text:p>
      <text:list text:style-name="LFO3" text:continue-numbering="true">
        <text:list-item>
          <text:p text:style-name="P48">PRONUNCIARSE SOBRE LA GESTIÓN SOCIAL Y LOS RESULTADOS ECONÓMICOS DEL EJERCICIO ANTERIOR EXPRESADOS EN LOS ESTADOS FINANCIEROS.</text:p>
        </text:list-item>
        <text:list-item>
          <text:p text:style-name="P49">RESOLVER SOBRE LA APLICACIÓN DE LAS UTILIDADES SI LAS HUBIERE.</text:p>
        </text:list-item>
        <text:list-item>
          <text:p text:style-name="P50">NOMBRAR AL GERENTE GENERAL Y AL SUB-GERENTE GENERAL Y LOS GERENTES QUE CREA CONVENIENTES PARA LA ADMINISTRACIÓN DE LA SOCIEDAD.</text:p>
        </text:list-item>
        <text:list-item>
          <text:p text:style-name="P51">RESOLVER LOS DEMAS ASUNTOS QUE LE SEAN PROPIOS CONFORME AL ESTATUTO.</text:p>
        </text:list-item>
      </text:list>
      <text:p text:style-name="P52"/>
      <text:soft-page-break/>
      <text:p text:style-name="P53"><text:span text:style-name="T54">ARTÍCULO DÉCIMO CUARTO</text:span>.- LAS JUNTAS GENERALES EXTRAORDINARIAS SE PODRÁN REALIZAR CUANDO ASÍ CONVENGA A LOS INTERESES SOCIALES. TIENE LAS SIGUIENTES ATRIBUCIONES:<text:s/></text:p>
      <text:list text:style-name="LFO4" text:continue-numbering="true">
        <text:list-item>
          <text:p text:style-name="P55"><text:s/><text:s text:c="2"/>MODIFICAR E INTERPRETAR EL ESTATUTO SOCIAL</text:p>
        </text:list-item>
      </text:list>
      <text:list text:style-name="LFO5" text:continue-numbering="true">
        <text:list-item>
          <text:p text:style-name="P56">AUMENTAR O REDUCIR EL CAPITAL SOCIAL.<text:s/></text:p>
        </text:list-item>
        <text:list-item>
          <text:p text:style-name="P57">EMITIR OBLIGACIONES;<text:s/></text:p>
        </text:list-item>
        <text:list-item>
          <text:p text:style-name="P58">REMOVER Y NOMBRAR AL GERENTE GENERAL Y AL SUB-GERENTE GENERAL Y LOS GERENTES QUE CREA CONVENIENTES PARA LA ADMINISTRACION DE LA SOCIEDAD.</text:p>
        </text:list-item>
        <text:list-item>
          <text:p text:style-name="P59">ACORDAR LA ENAJENACIÓN,EN UN SOLO ACTO DE ACTIVOS CUYO VALOR CONTABLE EXCEDA EL 50% DEL CAPITAL DE LA SOCIEDAD;<text:s/></text:p>
        </text:list-item>
        <text:list-item>
          <text:p text:style-name="P60">DISPONER AUDITORÍAS E INVESTIGACIONES ESPECIALES</text:p>
        </text:list-item>
        <text:list-item>
          <text:p text:style-name="P61">ACORDAR LA TRANSFORMACIÓN, FUSIÓN,<text:s/>ESCISIÓN , REORGANIZACIÓN Y DISOLUCIÓN , ASI COMO RESOLVER<text:s/>SOBRE SU LIQUIDACIÓN.<text:s/></text:p>
        </text:list-item>
      </text:list>
      <text:p text:style-name="P62"/>
      <text:p text:style-name="P63"><text:span text:style-name="T64">ARTÍCULO DÉCIMO QUINTO</text:span>.- JUNTA UNIVERSAL – LA JUNTA GENERAL SE ENTENDERÁ CONVOCADA Y QUEDARÁ VALIDAMENTE CONSTITUIDA PARA TRATAR CUALQUIER ASUNTO Y TOMAR ACUERDOS <text:s/>, SIEMPRE QUE SE ENCUENTREN PRESENTES LOS ACCIONISTAS<text:s/>QUE REPRESENTEN LA TOTALIDAD DE LAS ACCIONES SUSCRITAS CON DERECHO A VOTO Y ACEPTE POR UNANIMIDAD LA CELEBRACIÓN DE LA JUNTA.</text:p>
      <text:p text:style-name="P65"><text:span text:style-name="T66">ARTÍCULO DÉCIMO SEXTO</text:span>.- ANTES DE<text:s/>LA INSTALACIÓN DE LA JUNTA , SE FORMULA LA LISTA DE ACCIONISTAS ASISTENTES , <text:s/>QUIENES LA FIRMARÁN, DETERMINÁNDOSE LUEGO SU NÚMERO¡Y.,POR£ENTAJE RESPECTO DEL TOTAL DE LAS MISMAS.</text:p>
      <text:p text:style-name="P67">EL QUÓRUM CALIFICADO PARA MODIFICAR EL ESTATUTO, AUMENTAR O REDUCIR EL CAPITAL SOCIAL, EMITIR OBLIGACIONES, ACORDAR<text:s/>LA ENAJENACIÓN EN UN SOLO ACTO DE ACTIVOS CUYO VALOR CONTABLE EXCEDA EL 50% DEL CAPITAL SOCIAL, DISPONER<text:s/>INVESTIGACIONES Y AUDITORIAS<text:s/><text:s/>,<text:s/>ACORDAR LA TRANSFORMACIÓN, FUSIÓN, ESCISIÓN , REORGANIZACIÓN Y DISOLUCIÓN<text:s/>Y<text:s/>LIQUIDACIÓN DE LA SOCIEDAD, ESTA CONSTITUIDO CUANDO MENOS POR LA CONCURRENCIA DE LOS DOS TERCIOS DE LAS ACCIONES<text:s/>CON DERECHO A VOTO. EN SEGUNDA CONVOCATORIA BASTA LA CONCURRENCIA DE AL MENOS TRES QUINTAS PARTES DE LAS MISMAS.</text:p>
      <text:p text:style-name="P68">EN ESTE CASO, PARA SU VALIDEZ, EL ACUERDO DEBE DE SER ADOPTADO CON LA APROBACIÓN CUANDO MENOS DE LA MAYORÍA<text:s/>ABSOLUTA DE LAS ACCIONES SUSCRITAS CON DERECHO A VOTO.<text:s/></text:p>
      <text:p text:style-name="P69"><text:span text:style-name="T70">ARTÍCULO DÉCIMO SÉPTIMO</text:span>.- LA JUNTA GENERAL<text:s/>SERÁ CONVOCADA POR LA GERENCIA GENERAL CUANDO LO ORDENE LA LEY O EL ESTATUTO, SIGUIENDO LAS FORMALIDADES ESTABLECIDAS EN EL ARTÍCULO 245 DE LA LEY GENERAL DE SOCIEDADES, O CUANDO LO SOLICITE NOTARIALMENTE UN NÚMERO DE SOCIOS QUE REPRESENTEN AL MENOS EL 20% DE LAS ACCIONES CON DERECHO A VOTO.</text:p>
      <text:p text:style-name="P71"><text:span text:style-name="T72">ARTÍCULO DÉCIMO OCTAVO</text:span>.- LOS ACCIONISTAS PODRÁN HACERSE REPRESENTAR POR MEDIO DE APODERADO. EL PODER PODRÁ CONSTAR EN ESCRITURA PÚBLICA O CARTA<text:s/>SIMPLE. EN ESTE ÚLTIMO CASO, SE REQUIERE UNA CARTA PARA CADA SESIÓN DE JUNTA.</text:p>
      <text:soft-page-break/>
      <text:p text:style-name="P73"><text:span text:style-name="T74">ARTÍCULO DÉCIMO NOVENO</text:span>.- LA PRESIDENCIA DE LA JUNTA GENERAL SE ELEGIRÁ EN LA JUNTA CORRESPONDIENTE. LA CONVOCATORIA, QUÓRUM Y ACUERDOS SE RIGEN POR LAS DISPOSICIONES PERTINENTES DE LA LEY GENERAL DE<text:s/>SOCIEDADES.</text:p>
      <text:p text:style-name="P75">SUBTITULO II: GERENCIA.<text:s/></text:p>
      <text:p text:style-name="P76"><text:span text:style-name="T77">ARTÍCULO VIGÉSIMO</text:span>.- LA SOCIEDAD PODRÁ TENER UN GERENTE GENERAL O MÁS GERENTES Y SERÁN NOMBRADOS POR LA JUNTA GENERAL DE ACCIONISTAS.<text:s/></text:p>
      <text:p text:style-name="P78"><text:span text:style-name="T79">ARTÍCULO VIGÉSIMO PRIMERO</text:span>.- LA DURACIÓN DEL CARGO DE GERENTE ES POR TIEMPO INDEFINIDO, PUDIENDO SER REMOVIDO EN CUALQUIER MOMENTO, POR LA JUNTA GENERAL.<text:s/></text:p>
      <text:p text:style-name="P80">ES RESPONSABLE ANTE LA SOCIEDAD POR LOS DAÑOS Y PERJUICIOS QUE OCASIONAN EL INCUMPLIMIENTO DE SUS FUNCIONES.</text:p>
      <text:p text:style-name="P81"><text:span text:style-name="T82">ARTÍCULO VIGÉSIMO SEGUNDO</text:span>.- EL GERENTE GENERAL GOZA DE LAS SIGUIENTES FACULTADES:</text:p>
      <text:p text:style-name="P83">1.<text:tab/><text:s/>ORGANIZAR Y DIRIGIR LA SOCIEDAD.</text:p>
      <text:p text:style-name="P84">2.<text:tab/>FIJAR LOS GASTOS GENERALES DE LA ADMINISTRACIÓN.</text:p>
      <text:p text:style-name="P85">3.<text:tab/>NOMBRAR A LOS ASESORES, FUNCIONARIOS, EMPLEADOS DE TODA CLASE, AGENTES O TERCEROS DE LOS QUE PUEDA SERVIRSE LA SOCIEDAD, ASÍ COMO VIGILAR EL CUMPLIMIENTO DE SUS OBLIGACIONES Y CESARLOS EN SUS CARGOS.<text:s/></text:p>
      <text:p text:style-name="P86">4.<text:tab/>SOLICITAR Y OBTENER CUALQUIER PATENTE, UCENCIA O PERMISOS, AUTORIZACIONES, REGISTRAR MARCAS DE TODA CLASE.<text:s/></text:p>
      <text:p text:style-name="P87">5.<text:tab/>REPRE5ENTAR A LA SOCIEDAD ANTE TODA CLASE DE AUTORIDADES POLÍTICAS, ADMINISTRATIVAS, POLICIALES, MILITARES, TRIBUTARIAS, LABORALES, MUNICIPALES, ADUANERAS Y JUDICIALES DEL FUERO COMÚN, PRIVATIVO Y ARBITRAL; CON TODAS LAS FACULTADES Y ATRIBUCIONES GENERALES Y ESPECIALES DE LA REPRESENTACIÓN, FORMULANDO TODA CLASE DE PETICIONES, PROMOVER PROCESOS ADMINISTRATIVOS, INTERPONER TODO TIPO DE RECURSOS IMPUGNATIVOS, COMO RECLAMACIÓN, RECONSIDERACIÓN, APELACIÓN, REVISIÓN, HASTA AGOTAR LA VÍA ADMINISTRATIVA.<text:s/></text:p>
      <text:p text:style-name="P88">6.<text:tab/>SUSCRIBIR TODA CLASE DE DOCUMENTACIÓN NECESARIA PARA QUE LA SOCIEDAD PUEDA INTERVENIR EN LICITACIONES PÚBUCAS Y/O PRIVADAS, NACIONALES Y/O INTERNACIONALES, CONCURSOS PÚBLICOS DE CUALQUIER NATURALEZA, ASÍ COMO DE ADJUDICACIONES DIRECTAS; DE MANERA INDIVIDUAL O ASOCIADA CON OTRAS EMPRESAS NACIONALES O EXTRANJERAS, PUDIENDO CONSTITUIR Y REPRESENTAR CONSORCIOS PARA DICHO FIN.<text:s/></text:p>
      <text:p text:style-name="P89">7.<text:tab/><text:s/>REPRESENTAR A LA SOCIEDAD EN EL ÁMBITO JUDICIAL. INICIANDO TODO TIPO DE ACCIONES EN MATERIA CIVIL, PENAL, ADMINISTRATIVA, ETC., YA SEA EN PROCESOS CONTENCIOSOS O NO CONTENCIOSOS, PARA DEMANDAR, RECONVENIR, CONTESTAR<text:s/>DEMANDAS, Y RECONVENCIONES, DESISTIRSE DEL PROCESO DE <text:s/>UN ACTO PROCESAL O DE LA PRETENSIÓN ,<text:s/>SOMETER A ARBITRAJE<text:s/>LAS<text:s/>PRETENSIONES CONTROVERTIDAS EN EL PROCESO<text:s/>REPRESENTACIÓN PROCESAL,<text:s/>SUSTITUIR O DELEGAR LA REPRESENTACIÓN PROCESAL ,<text:s/>NOMBRAR O REVOCAR<text:s/>APODERADOS JUDICIALES,<text:s/><text:soft-page-break/>INTERVENIR EN CUALQUIER PROCESO EN QUE<text:s/>TENGA INTERES LA<text:s/>SOCIEDAD, SOLICITAR MEDIDAS <text:s/>CAUTELARES<text:s/>, PRUEBA ANTICIPADA, INTERPONER TODO TIPO DE SOLICITUDES PETICIONES<text:s/>O RECURSOS,<text:s/>SEAN DE APELACIÓN ,REVISIÓN, CASACIÓN, CONSULTA, NULIDAD, ORDINARIOS O EXTRAORDINARIOS , INTERVENIR EN LA EJECUCIÓN DE LAS SENTENCIAS INCLUSO<text:s/>PARA EL COBRO DE COSTAS Y COSTOS, CONSIGNAR Y COBRAR CONSIGNACIONES , ASISTIR A LAS AUDIENCIAS ,PRESTAR DECLARACIÓN DE PARTE , TESTIMONIAL , RECONOCER Y EXHIBIR DOCUMENTOS , CON LAS MÁS AMPLIAS ATRIBUCIONES Y DEMÁS FACULTADES CONTENIDAS EN LOS ARTÍCULOS 74 , 75 , Y 77 DEL CÓDIGO PROCESAL CIVIL.</text:p>
      <text:p text:style-name="P90">8. <text:s text:c="12"/>FACULTADES DE ADMINISTRACIÓN DE BIENES.- ADMINISTRATAR SIN LIMITACIÓN ALGUNA LOS BIENES MUEBLES E INMUEBLES DE LA SOCIEDAD, ARRENDÁNDOLOS POR LOS PLAZOS , MONTOS DE ARRIENDOS Y DEMAS CONDICIONES ; COBRANDO Y RECIBIENDO EL IMPORTE DE LOS <text:s/>ARRIENDOS; HACER LOS GASTOS PROPIOS DE LA ADMINISTRACIÓN Y REALIZAR REFACCIONES DE TODA CLASE , OTORGAR Y EXIGIR LOS CORRESPONDIENTES RECIBOS DE CANCELACIONES POR DOCUMENTOS SIMPLES O ESCRITURAS PUBLICAS .</text:p>
      <text:p text:style-name="P91"/>
      <text:p text:style-name="P92">9.<text:tab/>CELEBRAR TODA CLASE DE ACTOS Y CONTRATOS, ASÍ COMO OTORGARLOS Y SUSCRIBIRLOS EN NOMBRE DE LA SOCIEDAD, ADQUIRIR O TRANSFERIR A TÍTULO GRATUITO U ONEROSO TODA CLASEE DE BIENES MUEBLES O INMUEBLES, PACTANDO EN LAS ADQUISICIONES O TRANSFERENCIAS EL PRECIO, FORMA DE PAGO Y DEMÁS CONDICIONES CONVENIENTES, PUDIENDO PARA LOS EFECTOS SUSCRIBIR TODA DOCUMENTACIÓN PÚBLICA O PRIVADA; SUSCRIBIR ACTIVA O PASIVAMENTE CONTRATOS EN LOS QUE SE GRAVEN BIENES CON PRENDAS, ANTICRESIS O HIPOTECA; ASI COMO SUS CORRESPONDIENTES CANCELACIONES.</text:p>
      <text:p text:style-name="P93">10.<text:tab/>FACULTADES BANCARIAS.- <text:s/>ABRIR Y CERRAR CUENTAS CORRIENTES, DE AHORRO, A PLAZOS O DE CUALQUIER OTRO GÉNERO, GIRAR CONTRA ELLAS, TRANSFERIR FONDOS DE ELLAS, EFECTUAR RETIROS Y SOBREGIRARSE EN CUENTAS CORRIENTES CON O SIN GARANTÍAS, EN TODO TIPO DE INSTITUCIONES DE CRÉDITO, CONTRATAR CAJAS DE SEGURIDAD, ABRIRLAS, OPERARLAS, Y/O CERRARLAS, GIRAR ENDOSAR, SOLICITAR, ACEPTAR, AVALAR, DESCONTAR, DEPOSITAR, RETIRAR, COBRAR, PROTESTAR, REACEPTAR, RENOVAR, CANCELAR Y/O DAR EN GARANTÍA O EN PROCURACIÓN SEGÚN SU NATURALEZA, LETRAS DE CAMBIO, PAGARÉS, VALES, CHEQUES, Y EN GENERAL TODO TIPO DE TÍTULOS VALORES, ASÍ COMO CUALQUIER OTRO DOCUMENTO MERCANTIL Y/O CIVIL, INCLUYENDO PÓLIZAS, CONOCIMIENTOS DE EMBARQUE, CARTAS PORTE, CARTAS DE CRÉDITO, CERTIFICADOS DE DEPÓSITO, WARRANTS, INCLUYENDO SU CONSTITUCJÓN, CARTAS FIANZAS, FIANZAS Y/O AVALES; CELEBRAR ACTIVA O PASIVAMENTE CONTRATOS DE MUTUO CON INSTITUCIONES BANCARIAS, FINANCIERAS O CON CUALQUIER OTRA PERSONA NATURAL O JURÍDICA CON O SIN GARANTÍAS; DAR EN PRENDA, CONSTITUIR Y CANCELAR HIPOTECAS, OTORGAR AVALES, FIANZAS, Y CUALQUIER OTRA GARANTÍA, EN FAVOR DE LA SOCIEDAD, PARA AFIANZAR OPERACIONES CREDITICIAS, FINANCIERAS Y/O COMERCIALES CON BANCOS, FINANCIERAS, SEGUROS, CAJA DE AHORROS, COOPERATIVAS O CON CUALQUIER OTRA INSTITUCIÓN CREDITICIA, Y/O PERSONA NATURAL Y/O JURÍDICA, NACIONAL Y/O EXTRANJERA; EN GENERAL CELEBRAR TODO TIPO DE OBLIGACIONES DE CRÉDITO CON LAS QUE GARANTICE U OBTENGA BENEFICIO<text:s/><text:soft-page-break/>O CRÉDITO A FAVOR DE LA EMPRESA; COMPRAR, VENDER, ARRENDAR, PERMUTAR, DONAR BIENES SEAN MUEBLES O INMUEBLES<text:s/>, TRANSIGIR Y CONDONAR OBLIGACIONES , CELEBRAR CONVENIOS ARBITRALES , Y TODO TIPO DE CONTRATOS DE LEASING , ARRENDAMIENTO FINANCIERO , FACTORING , JOINT VENTURE , FRANCHISING , UNDERWRITING , FIDEICOMISO , COMPRA Y VENTA DE ACCIONES EN BOLSA O FUERA DE ELLA , FACTURAS , VALES , PAGARÉS Y LETRAS DE CAMBIO , INCLUIDAS LAS LETRAS HIPOTECARIAS , SEAN EN MONEDA NACIONAL O EXTRANJERA , CONSTITUIR SOCIEDADES SEA EN EL PAIS O EN EL EXTRANJERO.</text:p>
      <text:p text:style-name="P94">EJERCER LA DEMÁS ATRIBUCIONES SEÑALADAS EN LA LEY GENERAL DE SOCIEDADES Y EL PRESENTE ESTATUTO.<text:s/></text:p>
      <text:p text:style-name="P95">ASIMISMO, LA GERENCIA GENERAL PODRÁ NOMBRAR APODERADOS ESPECIALES PARA TAL EFECTO.</text:p>
      <text:p text:style-name="P96">TITULO IV:<text:s/>MODIFICACIÓN DEL ESTATUTO</text:p>
      <text:p text:style-name="P97"><text:span text:style-name="T98">ARTÍCULO VIGÉSIMO<text:s/></text:span><text:span text:style-name="T99">TERCERO</text:span><text:span text:style-name="T100">.-<text:s/></text:span>PARA LA MODIFICACIÓN DE LOS ESTATUTOS<text:s/>SE REQUIERE EL CUMPLIMIENTO DE LAS FORMALIDADES ESTABLECIDAS EN LOS ARTÍCULOS 198 A 200 DE LA LEY GENERAL DE SOCIEDADES <text:s/>, ENTRE ESTAS:</text:p>
      <text:list text:style-name="LFO6" text:continue-numbering="true">
        <text:list-item>
          <text:p text:style-name="P101">LA CONVOCATORIA A LA JUNTA GENERAL DEBE EXPRESAR CON CLARIDAD Y PRECISIÓN LOS ASUNTOS QUE SERÁN MATERIA DE MODIFICACIÓN ; Y</text:p>
        </text:list-item>
        <text:list-item>
          <text:p text:style-name="P102">EL ACUERDO DEBE ADOPTARSE DE CONFORMIDAD CON 126 Y 127 DE LA LEY GENERAL DE SOCIEDADES.</text:p>
        </text:list-item>
      </text:list>
      <text:p text:style-name="P103"><text:s/><text:span text:style-name="T104">TITULO<text:s/></text:span><text:span text:style-name="T105">V</text:span><text:span text:style-name="T106">:<text:s/></text:span><text:span text:style-name="T107">AUMENTO Y REDUCCION DE CAPITAL</text:span><text:span text:style-name="T108">.</text:span></text:p>
      <text:p text:style-name="P109"><text:span text:style-name="T110">ARTÍCULO VIGÉSIMO<text:s/></text:span><text:span text:style-name="T111">CUARTO</text:span><text:span text:style-name="T112">.-<text:s/></text:span>EL AUMENTO Y REDUCCIÓN DE CAPITAL<text:s/>SOCIAL<text:s/>SE EFECTUAN CUMPLIENDO CON LAS<text:s/>FORMALIDADES REQUERIDAS PARA LA MODIFICACIÓN DEL ESTATUTO , DEBE CONSTAR EN ESCRITURA PÚBLICA E INSCRIBIRSE EN EL REGISTRO CORRESPONDIENTE , TENIENDO EN CONSIDERACIÓN LO PREVISTO EN LOS ARTÍCULOS 201 A 220 DE LA LEY GENERAL DE SOCIEDADES.</text:p>
      <text:p text:style-name="P113"/>
      <text:p text:style-name="P114">TITULO<text:s/>VI:<text:s/>ESTADOS FINANCIEROS Y APLICACIÓN DE UTILIDADES.</text:p>
      <text:p text:style-name="P115"><text:span text:style-name="T116">ARTÍCULO VIGÉSIMO<text:s/></text:span><text:span text:style-name="T117">QUINTO</text:span><text:span text:style-name="T118">.-<text:s/></text:span>FINALIZADO EL EJERCICIO ECONÓMICO<text:s/>, LA JUNTA GENERAL DEBE FORMULAR LA CORRESPONDIENTE MEMORIA , LOS ESTADOS FINANCIEROS Y LA PROPUESTA DE APLICACIÓN DE DIVIDENDOS.</text:p>
      <text:p text:style-name="P119"><text:span text:style-name="T120">ARTÍCULO VIGÉSIMO<text:s/></text:span><text:span text:style-name="T121">SEXTO</text:span><text:span text:style-name="T122">.-<text:s/></text:span>LA DISTRIBUCIÓN DE DIVIDENDOS SE RIGE POR LAS DISPOSICIONES PERTINENTES DE<text:s/>LA LEY GENERAL DE SOCIEDADES.</text:p>
      <text:p text:style-name="P123"/>
      <text:p text:style-name="P124">TITULO<text:s/>VII:<text:s/>DISOLUCIÓN, LIQUIDACIÓN Y EXTINCIÓN.</text:p>
      <text:p text:style-name="P125"><text:span text:style-name="T126">ARTÍCULO VIGÉSIMO<text:s/></text:span><text:span text:style-name="T127">SÉTIMO</text:span><text:span text:style-name="T128">.-<text:s/></text:span>LA DISOLUCIÓN ,LIQUIDACIÓN Y EXTINCIÓN DE LA SOCIEDAD SE REALIZA SEGÚN LO DISPUESTO EN EL ARTÍCULO 407 Y SIGUIENTES <text:s/>DE LA LEY GENERAL DE SOCIEDADES.</text:p>
      <text:p text:style-name="P129"/>
      <text:p text:style-name="P130"/>
      <text:p text:style-name="P131"/>
      <text:p text:style-name="P132">TITULO<text:s/>VIII:<text:s/>DISPOSICIONES FINALES.</text:p>
      <text:p text:style-name="P133"><text:span text:style-name="T134">ARTÍCULO VIGÉSIMO<text:s/></text:span><text:span text:style-name="T135">OCTAVO</text:span><text:span text:style-name="T136">.-<text:s/></text:span>SE APLICA EN FORMA SUPLETORIA LA LEY GENERAL DE SOCIEDADES EN TODO LO NO PREVISTO POR EL PRESENTE ESTATUTO Y EL PACTO SOCIAL.</text:p>
      <text:p text:style-name="P137">TITULO IX:<text:s/>CLAUSULA DE ARBITRAJE Y CONCILIACIÓN.</text:p>
      <text:p text:style-name="P138"><text:span text:style-name="T139">ARTÍCULO VIGÉSIMO<text:s/></text:span><text:span text:style-name="T140">NOVENO</text:span><text:span text:style-name="T141">.-<text:s/></text:span>DE CONFORMIDAD CON EL ARTÍCULO 48 DE LA LEY GENERAL DE SOCIEDADES , LOS ACCIONISTAS CONVIENEN EXPRESAMENTE EN SOMETER CUALQUIER CONTROVERSIA QUE ENTRE ELLOS PUDIERA PRODUCIRSE , ASI COMO CUALQUIER DIFERENCIA EN CUANTO SE REFIERE A LA INTERPRETACIÓN <text:s/>DE LAS DISPOSICIONES ESTATUTARIAS , A UN ARBITRAJE O CONCILIACIÓN EXTRAJUDICIAL CON ARREGLO A LAS LEYES DE LA MATERIA.<text:s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PE" style:language-asian="es" style:country-asian="PE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 galdeano</meta:initial-creator>
    <dc:creator>Javier Mendoza</dc:creator>
    <meta:creation-date>2024-05-07T22:55:00Z</meta:creation-date>
    <dc:date>2024-05-07T22:55:00Z</dc:date>
    <meta:print-date>2024-05-07T14:15:00Z</meta:print-date>
    <meta:template xlink:href="Normal.dotm" xlink:type="simple"/>
    <meta:editing-cycles>2</meta:editing-cycles>
    <meta:editing-duration>PT0S</meta:editing-duration>
    <meta:document-statistic meta:page-count="7" meta:paragraph-count="30" meta:word-count="2343" meta:character-count="15200" meta:row-count="107" meta:non-whitespace-character-count="12887"/>
  </office:meta>
</office:document-meta>
</file>