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list-style-name="LFO3" style:family="paragraph"/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P6" style:parent-style-name="Normal" style:list-style-name="LFO3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/>
    </style:style>
    <style:style style:name="P9" style:parent-style-name="Normal" style:list-style-name="LFO3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complex="Arial"/>
    </style:style>
    <style:style style:name="P13" style:parent-style-name="Normal" style:list-style-name="LFO3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/>
    </style:style>
  </office:automatic-styles>
  <office:body>
    <office:text text:use-soft-page-breaks="true">
      <text:p text:style-name="P1"><text:line-break/>Para Teyde Territorio y Desarrollo, implementar un canal interno de información conforme a la Ley 2/2023 implica:</text:p>
      <text:list text:style-name="LFO3" text:continue-numbering="true">
        <text:list-item>
          <text:p text:style-name="P2"><text:span text:style-name="T3">Transparencia y deber de información</text:span>: Es fundamental que los empleados y terceros estén bien informados sobre el tratamiento de sus datos personales y sobre el funcionamiento del canal de denuncias. Esto debe estar claramente expuesto en la página web de la empresa, en una sección separada y fácilmente accesible<text:span text:style-name="T4">​</text:span><text:s/><text:span text:style-name="T5">​</text:span>.</text:p>
        </text:list-item>
        <text:list-item>
          <text:p text:style-name="P6"><text:span text:style-name="T7">Confidencialidad y protección del informante</text:span>: El sistema debe garantizar que la identidad del informante se mantenga confidencial y que la información proporcionada no sea accesible por personas no autorizadas. Esto incluye la anonimización de datos personales cuando sea necesario<text:span text:style-name="T8">​</text:span>.</text:p>
        </text:list-item>
        <text:list-item>
          <text:p text:style-name="P9"><text:span text:style-name="T10">Tramitación de la comunicación</text:span>: La información recibida a través del canal debe ser tramitada adecuadamente, respetando los plazos establecidos por la ley para la recepción, el acuse de recibo, y la evaluación inicial de la denuncia<text:span text:style-name="T11">​</text:span><text:s/><text:span text:style-name="T12">​</text:span>.</text:p>
        </text:list-item>
        <text:list-item>
          <text:p text:style-name="P13"><text:span text:style-name="T14">Medidas disciplinarias y de seguimiento</text:span>: En caso de detectar una infracción, la organización debe adoptar las medidas necesarias para resolver la situación, imponer sanciones internas si corresponde, y monitorizar los resultados de cualquier investigación judicial o policial<text:span text:style-name="T15">​</text:span><text:s/>.</text:p>
        </text:list-item>
      </text:list>
      <text:p text:style-name="Normal">Estos pasos son esenciales para cumplir con la legislación y proteger tanto a la empresa como a los denunciante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PE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vier Mendoza</meta:initial-creator>
    <dc:creator>Javier Mendoza</dc:creator>
    <meta:creation-date>2024-05-03T17:41:00Z</meta:creation-date>
    <dc:date>2024-05-03T17:41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7" meta:character-count="1346" meta:row-count="9" meta:non-whitespace-character-count="1141"/>
  </office:meta>
</office:document-meta>
</file>